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text-properties fo:language="en" fo:country="US"/>
    </style:style>
    <style:style style:name="P2" style:parent-style-name="Normale" style:family="paragraph">
      <style:text-properties fo:language="en" fo:country="US"/>
    </style:style>
    <style:style style:name="T3" style:parent-style-name="Car.predefinitoparagrafo" style:family="text">
      <style:text-properties fo:font-weight="bold" style:font-weight-asian="bold" style:text-underline-type="single" style:text-underline-style="solid" style:text-underline-width="auto" style:text-underline-mode="continuous"/>
    </style:style>
    <style:style style:name="T4" style:parent-style-name="Car.predefinitoparagrafo" style:family="text">
      <style:text-properties fo:font-weight="bold" style:font-weight-asian="bold"/>
    </style:style>
    <style:style style:name="T5" style:parent-style-name="Car.predefinitoparagrafo" style:family="text">
      <style:text-properties fo:font-weight="bold" style:font-weight-asian="bold" style:text-underline-type="single" style:text-underline-style="solid" style:text-underline-width="auto" style:text-underline-mode="continuous"/>
    </style:style>
    <style:style style:name="T6" style:parent-style-name="Car.predefinitoparagrafo" style:family="text">
      <style:text-properties fo:font-weight="bold" style:font-weight-asian="bold" style:text-underline-type="single" style:text-underline-style="solid" style:text-underline-width="auto" style:text-underline-mode="continuous"/>
    </style:style>
    <style:style style:name="T7" style:parent-style-name="Car.predefinitoparagrafo" style:family="text">
      <style:text-properties fo:font-weight="bold" style:font-weight-asian="bold" style:text-underline-type="single" style:text-underline-style="solid" style:text-underline-width="auto" style:text-underline-mode="continuous"/>
    </style:style>
    <style:style style:name="T8" style:parent-style-name="Car.predefinitoparagrafo" style:family="text">
      <style:text-properties fo:font-weight="bold" style:font-weight-asian="bold" style:text-underline-type="single" style:text-underline-style="solid" style:text-underline-width="auto" style:text-underline-mode="continuous"/>
    </style:style>
    <style:style style:name="T9" style:parent-style-name="Car.predefinitoparagrafo" style:family="text">
      <style:text-properties fo:font-weight="bold" style:font-weight-asian="bold" style:text-underline-type="single" style:text-underline-style="solid" style:text-underline-width="auto" style:text-underline-mode="continuous"/>
    </style:style>
    <style:style style:name="T10" style:parent-style-name="Car.predefinitoparagrafo" style:family="text">
      <style:text-properties fo:font-weight="bold" style:font-weight-asian="bold" style:text-underline-type="single" style:text-underline-style="solid" style:text-underline-width="auto" style:text-underline-mode="continuous"/>
    </style:style>
    <style:style style:name="T11" style:parent-style-name="Car.predefinitoparagrafo" style:family="text">
      <style:text-properties fo:font-weight="bold" style:font-weight-asian="bold" style:text-underline-type="single" style:text-underline-style="solid" style:text-underline-width="auto" style:text-underline-mode="continuous"/>
    </style:style>
    <style:style style:name="T12" style:parent-style-name="Car.predefinitoparagrafo" style:family="text">
      <style:text-properties fo:font-weight="bold" style:font-weight-asian="bold" style:text-underline-type="single" style:text-underline-style="solid" style:text-underline-width="auto" style:text-underline-mode="continuous"/>
    </style:style>
    <style:style style:name="T13" style:parent-style-name="Car.predefinitoparagrafo" style:family="text">
      <style:text-properties fo:font-weight="bold" style:font-weight-asian="bold" style:text-underline-type="single" style:text-underline-style="solid" style:text-underline-width="auto" style:text-underline-mode="continuous"/>
    </style:style>
    <style:style style:name="T14" style:parent-style-name="Car.predefinitoparagrafo" style:family="text">
      <style:text-properties fo:font-weight="bold" style:font-weight-asian="bold" style:text-underline-type="single" style:text-underline-style="solid" style:text-underline-width="auto" style:text-underline-mode="continuous"/>
    </style:style>
    <style:style style:name="T15" style:parent-style-name="Car.predefinitoparagrafo" style:family="text">
      <style:text-properties fo:font-weight="bold" style:font-weight-asian="bold" style:text-underline-type="single" style:text-underline-style="solid" style:text-underline-width="auto" style:text-underline-mode="continuous"/>
    </style:style>
    <style:style style:name="T16" style:parent-style-name="Car.predefinitoparagrafo" style:family="text">
      <style:text-properties fo:font-weight="bold" style:font-weight-asian="bold" style:text-underline-type="single" style:text-underline-style="solid" style:text-underline-width="auto" style:text-underline-mode="continuous"/>
    </style:style>
    <style:style style:name="T17" style:parent-style-name="Car.predefinitoparagrafo" style:family="text">
      <style:text-properties fo:font-weight="bold" style:font-weight-asian="bold" style:text-underline-type="single" style:text-underline-style="solid" style:text-underline-width="auto" style:text-underline-mode="continuous"/>
    </style:style>
    <style:style style:name="T18" style:parent-style-name="Car.predefinitoparagrafo" style:family="text">
      <style:text-properties fo:font-weight="bold" style:font-weight-asian="bold" style:text-underline-type="single" style:text-underline-style="solid" style:text-underline-width="auto" style:text-underline-mode="continuous"/>
    </style:style>
    <style:style style:name="T19" style:parent-style-name="Car.predefinitoparagrafo" style:family="text">
      <style:text-properties fo:font-weight="bold" style:font-weight-asian="bold" style:text-underline-type="single" style:text-underline-style="solid" style:text-underline-width="auto" style:text-underline-mode="continuous"/>
    </style:style>
    <style:style style:name="T20" style:parent-style-name="Car.predefinitoparagrafo" style:family="text">
      <style:text-properties fo:font-weight="bold" style:font-weight-asian="bold" style:text-underline-type="single" style:text-underline-style="solid" style:text-underline-width="auto" style:text-underline-mode="continuous"/>
    </style:style>
    <style:style style:name="P21" style:parent-style-name="Normale" style:family="paragraph">
      <style:paragraph-properties fo:border-top="none" fo:border-left="none" fo:border-bottom="0.0104in solid #000000" fo:border-right="none" fo:padding-top="0in" fo:padding-left="0in" fo:padding-bottom="0.0138in" fo:padding-right="0in" style:shadow="none"/>
    </style:style>
  </office:automatic-styles>
  <office:body>
    <office:text text:use-soft-page-breaks="true">
      <text:p text:style-name="P1">Press-IN anno VIII / n. 497<text:s/></text:p>
      <text:p text:style-name="P2"/>
      <text:p text:style-name="Normale">Blog Invisibili - Corriere della Sera del 26-02-2016<text:s/></text:p>
      <text:p text:style-name="Normale"/>
      <text:p text:style-name="Normale">L'inclusione e il buon senso australiano<text:s/></text:p>
      <text:p text:style-name="Normale"/>
      <text:p text:style-name="Normale">di Simonetta Morelli<text:s/></text:p>
      <text:p text:style-name="Normale"/>
      <text:p text:style-name="Normale">«L’inclusione non è niente di<text:s/>trascendentale. Gran parte di essa è buon senso». Questa è una lezione che in Italia dovremo ripassare più spesso. Nel nostro Paese, culla della legge sull’inclusione scolastica, curiosamente si sta remando in senso contrario: le famiglie, stanche di un uso distorto dei diritti degli alunni con disabilità, o della loro non applicazione, sempre più spesso scelgono le scuole speciali pur di garantire ai figli l’attenzione e il rispetto che meritano. Fanno bene al cuore di chi crede fermamente nella necessità<text:s/>dell’inclusione scolastica l’articolo che segue. È stato scritto dalla mamma di un bambino con una disabilità, Catia Malaquias, in collaborazione con Robert Jackson, uno dei maggiori esperti australiani in buone prassi riguardo all’inclusione scolastica, e<text:s/>si propone di fornire agli insegnanti e ai genitori consigli e strategie per la costruzione di una cultura scolastica inclusiva.<text:s/></text:p>
      <text:p text:style-name="Normale"/>
      <text:p text:style-name="Normale">Testo di *Catia Malaquias e **Robert Jackson.<text:s/></text:p>
      <text:p text:style-name="Normale"/>
      <text:p text:style-name="Normale">All’inizio dell’anno scolastico gli insegnanti sono occupati a pianificare e<text:s/>preparare il materiale didattico, tra cui i materiali didattici differenziati per gli studenti con disabilità assegnati alla loro classe.<text:s/></text:p>
      <text:p text:style-name="Normale">Ma la progettazione universale e l’insegnamento differenziato sono importanti tanto quanto la creazione e il mantenimento di una cultura inclusiva per la classe… una cultura in cui ogni alunno si senta accolto e incluso alla pari. La ricerca dimostra che una cultura di classe inclusiva potenzia l’indipendenza scolastica e l’affermazione sociale degli studenti con e senza disabilità.<text:s/></text:p>
      <text:p text:style-name="Normale">Ecco alcuni consigli pratici per gli insegnanti che cercano di creare o migliorare l’inclusione nella loro classe.<text:s/></text:p>
      <text:p text:style-name="Normale"/>
      <text:p text:style-name="Normale">1.<text:s/><text:span text:style-name="T3">Non sottovalutare il tuo studente</text:span><text:span text:style-name="T4">.</text:span><text:s/>Non presumere che uno studente con disabilità non sia in grado di “fare” e quindi “non<text:s/>valga la pena”. Gli studenti con disabilità intellettiva o cognitiva potrebbero imparare una cosa in modo diverso o può essere necessario più tempo… Potrebbero non impararlo questa volta, ma l’apprendimento è incrementale e qualcosa sarà sempre appreso. Il messaggio più importante e più inclusivo per il tuo studente e i suoi compagni è “so che puoi farlo”.<text:s/></text:p>
      <text:p text:style-name="Normale">Lo scoraggiamento è una profezia che si autoavvera, mentre l’incoraggiamento nutre e realizza il potenziale.<text:s/></text:p>
      <text:soft-page-break/>
      <text:p text:style-name="Normale">2.<text:s/><text:span text:style-name="T5">Non sottovalutare te stesso</text:span>. L’inclusione non è niente di trascendentale. Gran parte di essa è buon senso. Nessuno si aspetta che tu faccia dimenticare la disabilità del tuo studente – la diversità è una parte naturale della vita e ognuno di noi lo impara. Riconosci che il tuo alunno ha punti<text:s/>di forza oltre a punti deboli. Il tuo obiettivo è quello di aiutare ogni studente a imparare quanto più possibile e in un modo che lo aiuterà ad esercitare il suo diritto di essere membro a pieno e pari titolo della stessa comunità futura dei suoi compagni<text:s/>di classe.<text:s/></text:p>
      <text:p text:style-name="Normale">3.<text:s/><text:span text:style-name="T6">Tu sei l’insegnante e tu conosci il tuo studente e la classe.</text:span><text:s/>Solo perché un dirigente o un insegnante più anziano ti dà un consiglio o un medico o terapista dice che qualcosa potrebbe aiutare il tuo allievo in qualche modo (come un giubbotto luminoso perché sia più visibile al parco giochi, una panca inclinata per la scrittura o uno speciale cuscino per la seduta), ciò non significa che sia nel migliore interesse di quello studente. Spesso è una decisione che deve partire dalla valutazione<text:s/>di costi e benefici: l’impatto del “rendere eccezionale” lo studente è da tenere in considerazione. Chiedetevi: “Questo consiglio aiuterà questo alunno a sentirsi parte della classe e della scuola?”<text:s/></text:p>
      <text:p text:style-name="Normale">4.<text:s/><text:span text:style-name="T7">Tu sei l’insegnante e il tuo studente con disabilità<text:s/></text:span><text:span text:style-name="T8">è parte della tua classe</text:span>. L’insegnante di sostegno non è il suo insegnante. L’insegnante di sostegno può essere esperto e cercare di aiutare, ma è necessario che tu lo istruisca su come essere di supporto allo studente senza incombere su di lui e essere la<text:s/>sua ombra. Il suo ruolo è quello di aiutare lo studente con disabilità nella sua formazione scolastica, nella costruzione dell’indipendenza e nel coltivare le relazioni sociali. I compagni di classe, naturalmente, vedranno uno studente che viene “accudito” come un “bambino” e tale percezione avrà un impatto su una più ampia accettazione di lui come pari. Un assistente costantemente presente può avere un effetto dannoso e insegnare al bambino che è “incapace di autonomia”, piuttosto che favorire la sua indipendenza. Il rapporto adeguato tra l’insegnante, lo studente con disabilità e l’insegnante di sostegno è spesso trascurato, ma è un elemento cruciale per creare un ambiente inclusivo.<text:s/></text:p>
      <text:p text:style-name="Normale">5.<text:s/><text:span text:style-name="T9">Cerca sempre di mettere a disposizione del tuo studente con disabili</text:span><text:span text:style-name="T10">tà lo stesso materiale didattico della classe</text:span>. Se il materiale deve essere adattato, pensa “Che cosa voglio che ogni studente sappia al termine della lezione?” “Cosa voglio che la maggior parte degli studenti conosca al termine della lezione?” “Cosa spero<text:s/>alcuni studenti sappiano al termine della lezione?” Nella maggior parte dei casi, la prima domanda ti indicherà quello che lo studente con disabilità dovrebbe imparare. Se il tuo studente condivide gli apprendimenti con i coetanei, è probabile che questa esperienza condivisa continui anche fuori dalla scuola.<text:s/></text:p>
      <text:p text:style-name="Normale">6.<text:s/><text:span text:style-name="T11">Tu imposti la cultura della classe</text:span>. Sei tu a decidere come sarà accolto, incluso, e rispettato il tuo studente con disabilità. Il tuo modo di parlare e di comportarti con lui influenzerà il modo di<text:s/>relazionarsi degli altri. Gli studenti, gli altri insegnanti e anche i genitori degli altri studenti prenderanno esempio da te.<text:s/></text:p>
      <text:p text:style-name="Normale">7.<text:s/><text:span text:style-name="T12">Ascolta e capisci il tuo alunno. La sua opinione conta</text:span>. Se uno studente fa difficoltà a seguire le istruzioni, non dare per<text:s/>scontato che sia “cattivo” o “ribelle” – probabilmente è il suo modo di esprimere che sta passando un momento difficile. Chiediti che cosa sta accadendo. Parla con lui. Guarda intorno a lui – c’è qualcosa che puoi fare per aiutarlo? Il modo in cui rispondi può aumentare il disagio del tuo studente o aiutarlo a superarlo in modo positivo. I suoi compagni di classe impareranno da te come comportarsi con un amico che sta passando un momento difficile.<text:s/></text:p>
      <text:p text:style-name="Normale">8.<text:s/><text:span text:style-name="T13">Non lasciare che il tuo alunno sia escluso o isolato</text:span>.<text:s/>Dovrebbe avere le stesse opportunità dei suoi compagni di classe, tra cui la possibilità di imparare insieme e tra di loro, seduto con loro e non da solo.<text:s/></text:p>
      <text:soft-page-break/>
      <text:p text:style-name="Normale">9.<text:s/><text:span text:style-name="T14">Non lasciare che il tuo alunno diventi la “mascotte” della classe</text:span>. Guarda la natura delle relazioni che si istaurano con i suoi compagni di classe – aiuta i compagni di classe a includere lo studente nelle varie attività.<text:s/></text:p>
      <text:p text:style-name="Normale">10.<text:s/><text:span text:style-name="T15">Comunica e collabora con i genitori del tuo alunno</text:span>. I genitori sono una fonte importante di informazioni “in tempo reale” e anche loro vorranno essere “inclusi” nella comunità scolastica. Probabilmente saranno un po’ ansiosi e vorranno sapere di più rispetto alla maggior parte dei genitori su come sta andando il loro figlio. <text:s/>Insegnanti esperti in inclusione dicono che il rapporto di collaborazione con i genitori di uno studente con disabilità è più importante di un insegnante di sostegno – i genitori dovrebbero essere consultati su tutte le decisioni che riguardano il loro figlio.<text:s/></text:p>
      <text:p text:style-name="Normale">11.<text:s/><text:span text:style-name="T16">Comunica e collabora con altri insegnanti</text:span>. Ci sono decenni di esperienza a cui attingere in ogni aula insegnanti. Non devi stare da solo.<text:s/></text:p>
      <text:p text:style-name="Normale">12.<text:s/><text:span text:style-name="T17">Guarda ai veri esperti in INCLUSIONE – gli alunni in classe</text:span>. Loro avranno grandi idee su come includere meglio il loro compagno con disabilità ed è dimostrato che imparare con uno dei propri compagni ha benefici significativi per tutti gli studenti: per insegnare devi sapere.<text:s/></text:p>
      <text:p text:style-name="Normale"/>
      <text:p text:style-name="Normale">Questi “consigli” sono da intendersi come trampolini di lancio per una cultura inclusiva in classe – una cultura che è difficile da descrivere, ma che è quella che riconoscerai e apprezzerai quando l’avrai creata.<text:s/></text:p>
      <text:p text:style-name="Normale">Creare una cultura di classe inclusiva è fondamentale per i risultati a lungo termine di tutti i tuoi studenti, in modo particolare per i tuoi studenti con disabilità.<text:s/></text:p>
      <text:p text:style-name="Normale"/>
      <text:p text:style-name="Normale">*<text:span text:style-name="T18">Cati</text:span><text:span text:style-name="T19">a Malaquias</text:span>, avvocato e madre di tre figli, è fondatrice di Starting with Julius, un progetto che promuove l’inclusione delle persone con disabilità nei media e nella pubblicità. Puoi seguire le attività dell’associazione nel sito internet, sulla pagina Facebook o su Twitter @StartingWJulius<text:s/></text:p>
      <text:p text:style-name="Normale"/>
      <text:p text:style-name="Normale">**<text:span text:style-name="T20">Robert Jackson</text:span><text:s/>è professore Associato di Pedagogia alla Curtin University in Australia Occidentale, Psicologo e Direttore di Include.<text:s/></text:p>
      <text:p text:style-name="P21">Puoi contattarlo su Twitter @include108 o attraverso include.com.au<text:s/></text:p>
      <text:p text:style-name="Normale"/>
      <text:p text:style-name="Normale">Se vuoi<text:s/>leggere l'articolo originale clicca qui:<text:s/></text:p>
      <text:p text:style-name="Normale">http://www.pressin.it/leggi.php?idarticolo=45964<text:s/></text:p>
      <text:p text:style-name="Normale">Press-IN è un servizio offerto dall'associazione Lettura Agevolata Onlus<text:s/></text:p>
      <text:p text:style-name="Normale">http://www.pressin.it/<text:s/></text:p>
      <text:p text:style-name="Normale">Per informazioni e segnalazioni: info@letturagevolata.it<text:s/></text:p>
      <text:p text:style-name="Norma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ola</meta:initial-creator>
    <dc:creator>Paola</dc:creator>
    <meta:creation-date>2019-02-03T14:42:00Z</meta:creation-date>
    <dc:date>2019-02-03T14:42:00Z</dc:date>
    <meta:template xlink:href="Normal" xlink:type="simple"/>
    <meta:editing-cycles>2</meta:editing-cycles>
    <meta:editing-duration>PT60S</meta:editing-duration>
    <meta:document-statistic meta:page-count="3" meta:paragraph-count="17" meta:word-count="1332" meta:character-count="8910" meta:row-count="63" meta:non-whitespace-character-count="7595"/>
  </office:meta>
</office:document-meta>
</file>